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c1b57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1c1b57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c1b57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paragraph-rsid="001c1b57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weight="bold" officeooo:paragraph-rsid="001c1b57" style:font-size-asian="11pt" style:font-weight-asian="bold" style:font-name-complex="Verdana" style:font-size-complex="11pt" style:font-weight-complex="bold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32d87" officeooo:paragraph-rsid="001c1b57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32d87" officeooo:paragraph-rsid="001d890d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32d87" officeooo:paragraph-rsid="00247702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32d87" officeooo:paragraph-rsid="0028ff8c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32d87" officeooo:paragraph-rsid="002a6ba6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32d87" officeooo:paragraph-rsid="002b527f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32d87" officeooo:paragraph-rsid="002cdae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32d87" officeooo:paragraph-rsid="002eb28e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32d87" officeooo:paragraph-rsid="002dc693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1c1b57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1d890d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1f7b96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22d274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23734b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23df71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247702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259d04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27b12e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28ff8c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2b527f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2c23e7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2cdae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2dc693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2eb28e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2edfb6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301d63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28ff8c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2eb28e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36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1c1b57" style:font-size-asian="11pt" style:font-weight-asian="bold" style:font-name-complex="Verdana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edfb6" officeooo:paragraph-rsid="002edfb6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language="es" fo:country="ES" fo:font-style="normal" style:text-underline-style="none" fo:font-weight="bold" officeooo:rsid="0029213c" officeooo:paragraph-rsid="00325962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3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language="es" fo:country="ES" fo:font-style="normal" style:text-underline-style="none" fo:font-weight="bold" officeooo:rsid="0029213c" officeooo:paragraph-rsid="00325962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color="#000000" style:font-name="Verdana1" fo:font-size="11pt" fo:font-weight="normal" style:font-size-asian="11pt" style:font-weight-asian="normal" style:font-name-complex="Verdana" style:font-size-complex="11pt" style:font-weight-complex="normal"/>
    </style:style>
    <style:style style:name="T2" style:family="text">
      <style:text-properties fo:color="#000000" style:font-name="Verdana1" fo:font-size="11pt" fo:font-weight="normal" officeooo:rsid="001cd8e2" style:font-size-asian="11pt" style:font-weight-asian="normal" style:font-name-complex="Verdana" style:font-size-complex="11pt" style:font-weight-complex="normal"/>
    </style:style>
    <style:style style:name="T3" style:family="text">
      <style:text-properties fo:color="#000000" style:font-name="Verdana1" fo:font-size="11pt" fo:font-weight="normal" officeooo:rsid="001dbf89" style:font-size-asian="11pt" style:font-weight-asian="normal" style:font-name-complex="Verdana" style:font-size-complex="11pt" style:font-weight-complex="normal"/>
    </style:style>
    <style:style style:name="T4" style:family="text">
      <style:text-properties fo:color="#000000" style:font-name="Verdana1" fo:font-size="11pt" fo:font-weight="normal" officeooo:rsid="00126c40" style:font-size-asian="11pt" style:font-weight-asian="normal" style:font-name-complex="Verdana" style:font-size-complex="11pt" style:font-weight-complex="normal"/>
    </style:style>
    <style:style style:name="T5" style:family="text">
      <style:text-properties fo:color="#000000" style:font-name="Verdana1" fo:font-size="11pt" fo:font-weight="normal" officeooo:rsid="0013c5d0" style:font-size-asian="11pt" style:font-weight-asian="normal" style:font-name-complex="Verdana" style:font-size-complex="11pt" style:font-weight-complex="normal"/>
    </style:style>
    <style:style style:name="T6" style:family="text">
      <style:text-properties fo:color="#000000" style:font-name="Verdana1" fo:font-size="11pt" fo:font-weight="normal" officeooo:rsid="001c1b57" style:font-size-asian="11pt" style:font-weight-asian="normal" style:font-name-complex="Verdana" style:font-size-complex="11pt" style:font-weight-complex="normal"/>
    </style:style>
    <style:style style:name="T7" style:family="text">
      <style:text-properties fo:color="#000000" style:font-name="Verdana1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fo:color="#000000" style:font-name="Verdana1" fo:font-size="11pt" fo:font-weight="bold" officeooo:rsid="0014ae37" style:font-size-asian="11pt" style:font-weight-asian="bold" style:font-name-complex="Verdana" style:font-size-complex="11pt" style:font-weight-complex="bold"/>
    </style:style>
    <style:style style:name="T9" style:family="text">
      <style:text-properties fo:color="#000000" style:font-name="Verdana1" fo:font-size="11pt" fo:font-weight="bold" officeooo:rsid="001cd8e2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0" style:font-name="Verdana1" fo:font-size="11pt" fo:font-weight="bold" officeooo:rsid="001c1b57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style:font-name="Verdana1" fo:font-size="11pt" fo:font-style="normal" style:text-underline-style="none" fo:font-weight="normal" officeooo:rsid="001c1b5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officeooo:rsid="001d890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d890d" style:font-weight-asian="bold" style:font-weight-complex="bold"/>
    </style:style>
    <style:style style:name="T15" style:family="text">
      <style:text-properties fo:font-weight="bold" officeooo:rsid="001f7b96" style:font-weight-asian="bold" style:font-weight-complex="bold"/>
    </style:style>
    <style:style style:name="T16" style:family="text">
      <style:text-properties fo:font-weight="bold" officeooo:rsid="0022d274" style:font-weight-asian="bold" style:font-weight-complex="bold"/>
    </style:style>
    <style:style style:name="T17" style:family="text">
      <style:text-properties fo:font-weight="bold" officeooo:rsid="00247702" style:font-weight-asian="bold" style:font-weight-complex="bold"/>
    </style:style>
    <style:style style:name="T18" style:family="text">
      <style:text-properties fo:font-weight="bold" officeooo:rsid="00259d04" style:font-weight-asian="bold" style:font-weight-complex="bold"/>
    </style:style>
    <style:style style:name="T19" style:family="text">
      <style:text-properties fo:font-weight="bold" officeooo:rsid="0027b12e" style:font-weight-asian="bold" style:font-weight-complex="bold"/>
    </style:style>
    <style:style style:name="T20" style:family="text">
      <style:text-properties fo:font-weight="bold" officeooo:rsid="002a6ba6" style:font-weight-asian="bold" style:font-weight-complex="bold"/>
    </style:style>
    <style:style style:name="T21" style:family="text">
      <style:text-properties fo:font-weight="bold" officeooo:rsid="002b527f" style:font-weight-asian="bold" style:font-weight-complex="bold"/>
    </style:style>
    <style:style style:name="T22" style:family="text">
      <style:text-properties fo:font-weight="bold" officeooo:rsid="002c23e7" style:font-weight-asian="bold" style:font-weight-complex="bold"/>
    </style:style>
    <style:style style:name="T23" style:family="text">
      <style:text-properties fo:font-weight="bold" officeooo:rsid="002cdae9" style:font-weight-asian="bold" style:font-weight-complex="bold"/>
    </style:style>
    <style:style style:name="T24" style:family="text">
      <style:text-properties fo:font-weight="bold" officeooo:rsid="002dc693" style:font-weight-asian="bold" style:font-weight-complex="bold"/>
    </style:style>
    <style:style style:name="T25" style:family="text">
      <style:text-properties fo:font-weight="bold" officeooo:rsid="002eb28e" style:font-weight-asian="bold" style:font-weight-complex="bold"/>
    </style:style>
    <style:style style:name="T26" style:family="text">
      <style:text-properties fo:font-weight="bold" officeooo:rsid="002ed734" style:font-weight-asian="bold" style:font-weight-complex="bold"/>
    </style:style>
    <style:style style:name="T27" style:family="text">
      <style:text-properties fo:font-weight="bold" officeooo:rsid="002edfb6" style:font-weight-asian="bold" style:font-weight-complex="bold"/>
    </style:style>
    <style:style style:name="T28" style:family="text">
      <style:text-properties officeooo:rsid="001f7b96"/>
    </style:style>
    <style:style style:name="T29" style:family="text">
      <style:text-properties officeooo:rsid="0022d274"/>
    </style:style>
    <style:style style:name="T30" style:family="text">
      <style:text-properties officeooo:rsid="0023734b"/>
    </style:style>
    <style:style style:name="T31" style:family="text">
      <style:text-properties officeooo:rsid="0023df71"/>
    </style:style>
    <style:style style:name="T32" style:family="text">
      <style:text-properties officeooo:rsid="00247702"/>
    </style:style>
    <style:style style:name="T33" style:family="text">
      <style:text-properties officeooo:rsid="00259d04"/>
    </style:style>
    <style:style style:name="T34" style:family="text">
      <style:text-properties officeooo:rsid="0027b12e"/>
    </style:style>
    <style:style style:name="T35" style:family="text">
      <style:text-properties officeooo:rsid="0028ff8c"/>
    </style:style>
    <style:style style:name="T36" style:family="text">
      <style:text-properties officeooo:rsid="002a6ba6"/>
    </style:style>
    <style:style style:name="T37" style:family="text">
      <style:text-properties officeooo:rsid="002b527f"/>
    </style:style>
    <style:style style:name="T38" style:family="text">
      <style:text-properties officeooo:rsid="002c23e7"/>
    </style:style>
    <style:style style:name="T39" style:family="text">
      <style:text-properties officeooo:rsid="002cdae9"/>
    </style:style>
    <style:style style:name="T40" style:family="text">
      <style:text-properties officeooo:rsid="002dc693"/>
    </style:style>
    <style:style style:name="T41" style:family="text">
      <style:text-properties officeooo:rsid="002eb28e"/>
    </style:style>
    <style:style style:name="T42" style:family="text">
      <style:text-properties officeooo:rsid="002ed734"/>
    </style:style>
    <style:style style:name="T43" style:family="text">
      <style:text-properties officeooo:rsid="002edfb6"/>
    </style:style>
    <style:style style:name="T44" style:family="text">
      <style:text-properties officeooo:rsid="00301d63"/>
    </style:style>
    <style:style style:name="T45" style:family="text">
      <style:text-properties officeooo:rsid="0030bd11"/>
    </style:style>
    <style:style style:name="T46" style:family="text">
      <style:text-properties officeooo:rsid="0032596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Diputadas y Diputados de Santa Fe</text:p>
      <text:p text:style-name="P2"/>
      <text:p text:style-name="P4"><text:span text:style-name="T1">La Comisión de Industria, Comercio y Turismo ha considerado el Proyecto de Ley </text:span><text:span text:style-name="T7">3</text:span><text:span text:style-name="T8">8</text:span><text:span text:style-name="T10">421</text:span><text:span text:style-name="T7"> CD-</text:span><text:span text:style-name="T9">FP-PS</text:span><text:span text:style-name="T1">, presentado por </text:span><text:span text:style-name="T2">l</text:span><text:span text:style-name="T3">os</text:span><text:span text:style-name="T1"> Diputad</text:span><text:span text:style-name="T3">os</text:span><text:span text:style-name="T4"> </text:span><text:span text:style-name="T6">Garibay, Lenci, García</text:span><text:span text:style-name="T3">, Cat</text:span><text:span text:style-name="T6">t</text:span><text:span text:style-name="T3">alini, </text:span><text:span text:style-name="T6">Mahumud</text:span><text:span text:style-name="T3"> y Blanco</text:span><text:span text:style-name="T5">,</text:span><text:span text:style-name="T11"> por el cual se crea la Agencia Santafesina de Inversiones y Comercio Internacional</text:span><text:span text:style-name="T1">; y, por las razones expuestas en los fundamentos que podrá dar el señor miembro informante,</text:span><text:span text:style-name="T2"> habiendo realizado modificaciones de forma en el texto, esta Comisión</text:span><text:span text:style-name="T1"> aconseja la aprobación del </text:span><text:span text:style-name="T2">mismo, que a continuación se transcribe:</text:span></text:p>
      <text:p text:style-name="P5"/>
      <text:p text:style-name="P6">LA LEGISLATURA DE LA PROVINCIA DE SANTA FE</text:p>
      <text:p text:style-name="P3">SANCIONA CON FUERZA DE</text:p>
      <text:p text:style-name="P8">L E Y :</text:p>
      <text:p text:style-name="P8"/>
      <text:p text:style-name="P8">CREACI<text:span text:style-name="T12">Ó</text:span>N DE LA AGENCIA SANTAFESINA DE INVERSIONES Y COMERCIO INTERNACIONAL</text:p>
      <text:p text:style-name="P18"/>
      <text:p text:style-name="P9">CAP<text:span text:style-name="T12">Í</text:span>TULO I </text:p>
      <text:p text:style-name="P9">CREACI<text:span text:style-name="T12">Ó</text:span>N-NATURALEZA-DOMICILIO</text:p>
      <text:p text:style-name="P17"/>
      <text:p text:style-name="P17"><text:span text:style-name="T13">ART</text:span><text:span text:style-name="T14">Í</text:span><text:span text:style-name="T13">CULO 1 -</text:span> Cr<text:span text:style-name="T12">é</text:span>ase la Agencia Santafesina de Inversiones y Comercio Internacional, la que se constituye como persona jur<text:span text:style-name="T12">í</text:span>dica de derecho p<text:span text:style-name="T12">ú</text:span>bl<text:span text:style-name="T12">i</text:span>co estatal aut<text:span text:style-name="T12">á</text:span>rqu<text:span text:style-name="T12">i</text:span>ca para el cumplimiento de los fines establecidos en la presente ley. La Agencia tendr<text:span text:style-name="T12">á</text:span> por misi<text:span text:style-name="T12">ó</text:span>n fundamental promover el desarrollo econ<text:span text:style-name="T12">ó</text:span>mico productivo de la <text:span text:style-name="T12">P</text:span>rovincia de Santa Fe, y su instalaci<text:span text:style-name="T12">ó</text:span>n como una plaza de negocios a nivel internacional.</text:p>
      <text:p text:style-name="P17"/>
      <text:p text:style-name="P17"><text:span text:style-name="T13">ART</text:span><text:span text:style-name="T14">Í</text:span><text:span text:style-name="T13">CULO 2 -</text:span> El ente creado en el art<text:span text:style-name="T12">í</text:span>culo precedente tendr<text:span text:style-name="T12">á</text:span> su domicilio y sede de su administraci<text:span text:style-name="T12">ó</text:span>n en la ciudad de Santa Fe, Departamento La Capital, y se relac<text:span text:style-name="T12">i</text:span>onar<text:span text:style-name="T12">á</text:span> con el Poder Ejecutivo a trav<text:span text:style-name="T12">é</text:span>s del Ministerio de la Producci<text:span text:style-name="T12">ó</text:span>n o la cartera ministerial que en el futuro lo reemplace.</text:p>
      <text:p text:style-name="P17"/>
      <text:p text:style-name="P9">CAP<text:span text:style-name="T12">Í</text:span>TULO II </text:p>
      <text:p text:style-name="P9">OBJETIVOS Y COMPETENCIA</text:p>
      <text:p text:style-name="P18"><text:soft-page-break/><text:span text:style-name="T13">ART</text:span><text:span text:style-name="T14">Í</text:span><text:span text:style-name="T13">CULO 3 -</text:span> La Agencia aqu<text:span text:style-name="T12">í</text:span> creada tendr<text:span text:style-name="T12">á</text:span> los siguientes objetivos: </text:p>
      <text:p text:style-name="P18"><text:span text:style-name="T12">a) p</text:span>romoci<text:span text:style-name="T12">ó</text:span>n del comercio internacional de la Provincia de Santa Fe a trav<text:span text:style-name="T12">é</text:span>s de la internacionalizaci<text:span text:style-name="T12">ó</text:span>n de sus econom<text:span text:style-name="T12">í</text:span>as regionales, encadenamientos productivos y de las empresas que lo conforman; haciendo especial incap<text:span text:style-name="T12">ié</text:span> en relaci<text:span text:style-name="T12">ó</text:span>n a las micro, peque<text:span text:style-name="T12">ñ</text:span>as y medianas empresas; </text:p>
      <text:p text:style-name="P19"><text:span text:style-name="T12">b) i</text:span>mpuls<text:span text:style-name="T12">o</text:span> de la Provincia de Santa Fe como una plaza atractiva para la radicaci<text:span text:style-name="T28">ó</text:span>n de inversiones productivas locales y extranjeras; promoviendo el desarrollo de mayores niveles de empleo, como as<text:span text:style-name="T28">í</text:span> ta<text:span text:style-name="T28">m</text:span>b<text:span text:style-name="T28">ié</text:span>n la mejora en la calidad de vida de los santafesinos; <text:span text:style-name="T28">y,</text:span> </text:p>
      <text:p text:style-name="P19"><text:span text:style-name="T28">c)d</text:span>esarrollo y profundizaci<text:span text:style-name="T28">ó</text:span>n de gestiones tendientes al fortalecimiento de la cooperaci<text:span text:style-name="T28">ó</text:span>n t<text:span text:style-name="T28">é</text:span>cn<text:span text:style-name="T28">i</text:span>ca y econ<text:span text:style-name="T28">ó</text:span>mica internacional, incluyendo la b<text:span text:style-name="T28">ú</text:span>squeda de fuentes de financiamiento para el desarrollo econ<text:span text:style-name="T28">ó</text:span>mico productivo de la Provincia.</text:p>
      <text:p text:style-name="P18"/>
      <text:p text:style-name="P18"><text:span text:style-name="T13">ART</text:span><text:span text:style-name="T15">Í</text:span><text:span text:style-name="T13">CULO 4 -</text:span> A los fines del cumplimiento de sus objetivos, la Agencia priorizar<text:span text:style-name="T30">á</text:span> el desarrollo de las siguientes acciones, entre otras que pudieran incluirse en relaci<text:span text:style-name="T28">ó</text:span>n a su objeto:</text:p>
      <text:p text:style-name="P18"><text:span text:style-name="T28">a) d</text:span>ise<text:span text:style-name="T28">ñ</text:span>o y gesti<text:span text:style-name="T28">ó</text:span>n de planes, programas e instrumentos de apoyo que contribuyan al fortalecimiento de la capacidad exportadora de las empresas santafecinas y a sus proyectos de internacionalizaci<text:span text:style-name="T28">ó</text:span>n;</text:p>
      <text:p text:style-name="P33"><text:span text:style-name="T28">b) e</text:span>laborar informaci<text:span text:style-name="T28">ó</text:span>n de mercado precisa que agregue valor tanto para los inversores como para las empresas santafesinas; pudiendo para ello coordinar y cooperar con diferentes organismos p<text:span text:style-name="T28">ú</text:span>bl<text:span text:style-name="T28">i</text:span>cos y privados, provinciales, nacionales e internacionales; </text:p>
      <text:p text:style-name="P33"><text:span text:style-name="T28">c) d</text:span>ise<text:span text:style-name="T28">ñ</text:span>o, gesti<text:span text:style-name="T28">ó</text:span>n y difusi<text:span text:style-name="T28">ó</text:span>n de programas de acercamiento de las empresas a las fuentes de financiamiento, contactos comerciales en mercados externos y a los servicios especializados para su <text:s/><text:span text:style-name="T28">i</text:span>nternacionalizaci<text:span text:style-name="T28">ó</text:span>n;</text:p>
      <text:p text:style-name="P19"><text:span text:style-name="T28">d) c</text:span>reaci<text:span text:style-name="T28">ó</text:span>n de instancias de d<text:span text:style-name="T28">iá</text:span>lo<text:span text:style-name="T28">g</text:span>o y acercamiento a inversores locales y extranjeros a los fines de su radicaci<text:span text:style-name="T28">ó</text:span>n en la <text:span text:style-name="T28">P</text:span>rovincia, aco<text:span text:style-name="T28">m</text:span>pa<text:span text:style-name="T28">ñá</text:span>ndolos en el proceso y actuando como puente con diferentes <text:span text:style-name="T28">á</text:span>reas de la provincia para hacer este camino mas eficiente;</text:p>
      <text:p text:style-name="P20"><text:span text:style-name="T29">e) p</text:span>lan<text:span text:style-name="T29">i</text:span>ficaci<text:span text:style-name="T29">ó</text:span>n y ejecuc<text:span text:style-name="T29">ió</text:span>n de instrumentos para el impulso de inversiones privadas nacionales y extranjeras en territorio provincial, proponiendo mecanismos de incentivos conducentes al efecto; </text:p>
      <text:p text:style-name="P20"><text:soft-page-break/><text:span text:style-name="T29">f) i</text:span>denti<text:span text:style-name="T29">fi</text:span>cac<text:span text:style-name="T29">ió</text:span>n de oportunidades de inversi<text:span text:style-name="T29">ó</text:span>n y su d<text:span text:style-name="T29">i</text:span>fus<text:span text:style-name="T29">ió</text:span>n ante potenciales inversores nacionales y extranjeros; </text:p>
      <text:p text:style-name="P20"><text:span text:style-name="T29">g) p</text:span>restac<text:span text:style-name="T29">ió</text:span>n de servicios que faciliten la concrec<text:span text:style-name="T29">ió</text:span>n de los proyectos de inversi<text:span text:style-name="T29">ó</text:span>n, ofreciendo una Ventanilla <text:span text:style-name="T29">Ú</text:span>nica de Atenc<text:span text:style-name="T29">ió</text:span>n a tales fines; la que propender<text:span text:style-name="T29">á</text:span> a la s<text:span text:style-name="T29">i</text:span>ste<text:span text:style-name="T29">m</text:span>at<text:span text:style-name="T29">i</text:span>zac<text:span text:style-name="T29">ió</text:span>n, s<text:span text:style-name="T29">i</text:span>mpl<text:span text:style-name="T29">i</text:span>f<text:span text:style-name="T29">i</text:span>caci<text:span text:style-name="T29">ó</text:span>n y un<text:span text:style-name="T29">i</text:span>f<text:span text:style-name="T29">i</text:span>cac<text:span text:style-name="T29">ió</text:span>n de los tr<text:span text:style-name="T29">ámi</text:span>tes y gestiones necesarias; </text:p>
      <text:p text:style-name="P20"><text:span text:style-name="T29">h) a</text:span>rticulac<text:span text:style-name="T29">ió</text:span>n con otros organismos nacionales y provinciales que tengan a su cargo la coord<text:span text:style-name="T29">i</text:span>nac<text:span text:style-name="T29">ió</text:span>n y <text:span text:style-name="T29">g</text:span>est<text:span text:style-name="T29">ió</text:span>n de planes y programas relacionados con la m<text:span text:style-name="T29">i</text:span>s<text:span text:style-name="T29">ió</text:span>n de la Agencia, con preferencia de aquellos destinados a la pro<text:span text:style-name="T29">m</text:span>oci<text:span text:style-name="T29">ó</text:span>n del comercio exterior; <text:span text:style-name="T29">y,</text:span> </text:p>
      <text:p text:style-name="P20"><text:span text:style-name="T29">i) p</text:span>articipaci<text:span text:style-name="T29">ó</text:span>n activa en organizaciones internacionales vinculadas a su objeto o que contribuyan a su desarrollo, como asimismo en instancias de <text:span text:style-name="T29">i</text:span>nte<text:span text:style-name="T29">g</text:span>raci<text:span text:style-name="T29">ó</text:span>n regional y negociaciones comerciales internacionales, multilaterales o bilaterales.</text:p>
      <text:p text:style-name="P19"/>
      <text:p text:style-name="P19"><text:span text:style-name="T13">ART</text:span><text:span text:style-name="T16">Í</text:span><text:span text:style-name="T13">CULO 5 -</text:span> La Agencia tendr<text:span text:style-name="T29">á</text:span> los siguientes deberes y competencias:</text:p>
      <text:p text:style-name="P21">a<text:span text:style-name="T29">) a</text:span>dministrar los bienes y los recursos financieros que le asigne el Gobierno de la Provincia; </text:p>
      <text:p text:style-name="P21">b<text:span text:style-name="T30">)</text:span> <text:span text:style-name="T30">r</text:span>ealizar por s<text:span text:style-name="T30">í</text:span> todos l<text:span text:style-name="T30">os</text:span> actos, contratos y operaciones que fueren necesarios, en el pa<text:span text:style-name="T30">í</text:span>s o en el extranjero, para el cumplimiento de su objeto; </text:p>
      <text:p text:style-name="P22">c<text:span text:style-name="T30">) a</text:span>dquirir el dominio, poses<text:span text:style-name="T30">ió</text:span>n y tenencia de toda clase de bienes ra<text:span text:style-name="T30">í</text:span>ces, muebles, semovientes, t<text:span text:style-name="T30">í</text:span>tulos, cr<text:span text:style-name="T30">é</text:span>d<text:span text:style-name="T30">i</text:span>tos, derechos y acciones y cuanto este en el comercio, por compra, dac<text:span text:style-name="T30">ió</text:span>n en pago y cualquier otro título; constituir servidumbres y usufructos y cualquier otro derecho real, activa o pasivamente;</text:p>
      <text:p text:style-name="P22">d<text:span text:style-name="T31">) e</text:span>najenar los bienes desafectados de su destino y declarados en desuso o en condiciones de rezago, de acuerdo a su propia reglamentación;</text:p>
      <text:p text:style-name="P22">e<text:span text:style-name="T31">) no</text:span>var, transigir, compensar, renunciar, ceder créd<text:span text:style-name="T31">i</text:span>tos o deudas,conceder quitas o esperas; </text:p>
      <text:p text:style-name="P22">f<text:span text:style-name="T31">) l</text:span>ibrar títulos de créd<text:span text:style-name="T31">i</text:span>to y celebrar operaciones financieras. Para <text:span text:style-name="T31">realizar</text:span> operaciones financieras con entidades de<text:span text:style-name="T31">l</text:span> exterior sera necesaria la autorización de<text:span text:style-name="T31">l</text:span> Poder Ejecutivo; </text:p>
      <text:p text:style-name="P22">g<text:span text:style-name="T31">) p</text:span>ercibir pagos y realizar los desembolsos necesarios para el cumplimiento de sus fines; </text:p>
      <text:p text:style-name="P22">h<text:span text:style-name="T31">)</text:span> <text:span text:style-name="T31">o</text:span>torgar y revocar poderes, actuar en juicio como parte, tercero o querellante en cualquier jurisdicci<text:span text:style-name="T31">ó</text:span>n, denunciar o querellar criminalmente, aceptar o rechazar <text:soft-page-break/>concordatos o adjudicaciones de bienes, someter a juicio arbitral derechos y obligaciones, renunciar fundadamente a apelaciones y recursos, prorrogar jurisdicciones; </text:p>
      <text:p text:style-name="P22">i<text:span text:style-name="T31">)</text:span> <text:span text:style-name="T31">d</text:span>ar o tomar dinero en pr<text:span text:style-name="T31">é</text:span>sta<text:span text:style-name="T31">m</text:span>o. Percibir y otorgar aportes no reintegrables;</text:p>
      <text:p text:style-name="P23">j<text:span text:style-name="T31">)</text:span> <text:span text:style-name="T31">a</text:span>ceptar donaciones y legados, sin cargo, aceptar garant<text:span text:style-name="T31">í</text:span>as reales y personales, transigir sabre todo genera de cuestiones judiciales o extrajudiciales; </text:p>
      <text:p text:style-name="P23">k<text:span text:style-name="T32">)</text:span> <text:span text:style-name="T32">e</text:span>fectuar contrataciones de acuerdo a los principios de publicidad y competencia se<text:span text:style-name="T32">gú</text:span>n las disposiciones legales vigentes que le fueran aplicables; </text:p>
      <text:p text:style-name="P23"><text:span text:style-name="T32">l) a</text:span>probar su estructura or<text:span text:style-name="T32">gá</text:span>nica y funcional e implementar todas las reglamentaciones necesarias para su funcionamiento,</text:p>
      <text:p text:style-name="P23">m<text:span text:style-name="T32">)</text:span> <text:span text:style-name="T32">p</text:span>roponer al Poder Ejecutivo tributos por los servicios que brinde;</text:p>
      <text:p text:style-name="P23">n<text:span text:style-name="T32">)</text:span> <text:span text:style-name="T32">r</text:span>ecaudar los ingresos que se generen dentro del <text:span text:style-name="T32">á</text:span>mb<text:span text:style-name="T32">i</text:span>to de su competencia por cualquier concepto y aplicarlos a la consecuci<text:span text:style-name="T32">ó</text:span>n de su objeto; </text:p>
      <text:p text:style-name="P23">o<text:span text:style-name="T32">)</text:span> <text:span text:style-name="T32">a</text:span>probar su estructura or<text:span text:style-name="T32">gá</text:span>n<text:span text:style-name="T32">i</text:span>ca y funcional, nombrar a sus miembros, designar y administrar su personal e implementar todas las reglamentaciones necesarias para su funcionamiento; </text:p>
      <text:p text:style-name="P23">p<text:span text:style-name="T32">)</text:span> <text:span text:style-name="T32">e</text:span>levar anualmente al Poder Ejecutivo el plan de gesti<text:span text:style-name="T32">ó</text:span>n, el presupuesto de gastos y c<text:span text:style-name="T32">á</text:span>lculo de recurs<text:span text:style-name="T32">o</text:span>s, la memoria y el balance; <text:span text:style-name="T32">y,</text:span></text:p>
      <text:p text:style-name="P23">q<text:span text:style-name="T32">)</text:span> <text:span text:style-name="T32">r</text:span>ealizar todos los actos que resulten necesarios para el cumplimiento de su objeto en la forma y modo establecido por la <text:span text:style-name="T32">presente</text:span> <text:span text:style-name="T32">L</text:span>ey. </text:p>
      <text:p text:style-name="P23"/>
      <text:p text:style-name="P10">CAP<text:span text:style-name="T32">Í</text:span>TULO III </text:p>
      <text:p text:style-name="P10">ORGANIZACI<text:span text:style-name="T32">Ó</text:span>N <text:span text:style-name="T32">Y</text:span> ADMINISTRACI<text:span text:style-name="T32">Ó</text:span>N</text:p>
      <text:p text:style-name="P23"/>
      <text:p text:style-name="P24"><text:span text:style-name="T13">ART</text:span><text:span text:style-name="T17">Í</text:span><text:span text:style-name="T13">CULO 6 - </text:span>La Agencia se organiza bajo la conducci<text:span text:style-name="T33">ó</text:span>n de un <text:span text:style-name="T33">ó</text:span>rgano directiv<text:span text:style-name="T33">o</text:span> colegiado. </text:p>
      <text:p text:style-name="P24"/>
      <text:p text:style-name="P24"><text:span text:style-name="T13">ART</text:span><text:span text:style-name="T18">Í</text:span><text:span text:style-name="T13">CULO 7 -</text:span> El Directorio estar<text:span text:style-name="T33">á</text:span> integrado por siete (7) miembros, un (01) Presidente y seis (6) vocales. Respecto de los vocales, tres (3) de ellos deber<text:span text:style-name="T33">á</text:span>n ser representantes del sector publico y los tres (3) restantes representantes del sector privado. La participaci<text:span text:style-name="T33">ó</text:span>n y el trabajo realizado por los vocales ser<text:span text:style-name="T33">á</text:span> ad-honorem, y solo podr<text:span text:style-name="T33">á</text:span>n reconocerse los gastos derivados del efectivo cumplimiento de sus funciones. La remuneraci<text:span text:style-name="T33">ó</text:span>n del Presidente ser<text:span text:style-name="T33">á</text:span> dispuesta por el Poder <text:span text:style-name="T33">E</text:span>jecutivo, y <text:soft-page-break/>en n<text:span text:style-name="T33">i</text:span>n<text:span text:style-name="T33">gú</text:span>n caso podr<text:span text:style-name="T33">á</text:span> superar la prevista para el cargo de Secretario Ministerial. </text:p>
      <text:p text:style-name="P24"/>
      <text:p text:style-name="P24"><text:span text:style-name="T13">ART</text:span><text:span text:style-name="T18">Í</text:span><text:span text:style-name="T13">CULO 8 -</text:span> El presidente y los seis (6) vocales ser<text:span text:style-name="T33">á</text:span>n designados por el Poder Ejecutivo. Para la designaci<text:span text:style-name="T33">ó</text:span>n de los tres vocales pertenecientes al sector privado, deber<text:span text:style-name="T33">á</text:span> seguirse el siguiente criterio:</text:p>
      <text:p text:style-name="P24">a) <text:span text:style-name="T33">u</text:span>no (1) a propuesta de la Federac<text:span text:style-name="T33">ió</text:span>n Industrial de Santa Fe (FISFE); </text:p>
      <text:p text:style-name="P24">b) <text:span text:style-name="T33">u</text:span>no (1) a propuesta de la C<text:span text:style-name="T33">á</text:span>mara de Comercio Exterior de Santa Fe (CaCESFe); <text:span text:style-name="T33">y,</text:span> </text:p>
      <text:p text:style-name="P24">c) <text:span text:style-name="T33">u</text:span>no (1) sera rotativo anualmente y a propuesta de las dem<text:span text:style-name="T33">á</text:span>s c<text:span text:style-name="T33">á</text:span>m<text:span text:style-name="T33">a</text:span>ras de comercio exterior que funcionan en la provincia.</text:p>
      <text:p text:style-name="P24"/>
      <text:p text:style-name="P24"><text:span text:style-name="T13">ART</text:span><text:span text:style-name="T18">Í</text:span><text:span text:style-name="T13">CULO 9 -</text:span> No podr<text:span text:style-name="T33">á</text:span>n conformar el Directorio: </text:p>
      <text:p text:style-name="P25">a<text:span text:style-name="T33">)</text:span> <text:span text:style-name="T33">l</text:span>os fallidos no rehabilitados y los concursados; </text:p>
      <text:p text:style-name="P25">b<text:span text:style-name="T34">)</text:span> <text:span text:style-name="T34">l</text:span>os condenados por delitos dolosos, hasta el cumplimiento total de la pena; </text:p>
      <text:p text:style-name="P25">c<text:span text:style-name="T34">)</text:span> <text:span text:style-name="T34">l</text:span>os deudores del fisco provincial; <text:span text:style-name="T34">y,</text:span></text:p>
      <text:p text:style-name="P25">d<text:span text:style-name="T34">) l</text:span>os proveedores o contratistas habituales de la Provincia. Los miembros del Directorio que con posterioridad a su des<text:span text:style-name="T34">ig</text:span>nac<text:span text:style-name="T34">ió</text:span>n incurran en alguna de las causales precedentemente detalladas cesar<text:span text:style-name="T34">á</text:span>n inmediatamente en el ejercicio de sus funciones; sin perjuicio de la posterior desi<text:span text:style-name="T34">g</text:span>nac<text:span text:style-name="T34">ió</text:span>n de un nuevo integrante.</text:p>
      <text:p text:style-name="P25"/>
      <text:p text:style-name="P25"><text:span text:style-name="T13">ART</text:span><text:span text:style-name="T19">Í</text:span><text:span text:style-name="T13">CULO 10 -</text:span> El Directorio ses<text:span text:style-name="T34">i</text:span>onar<text:span text:style-name="T34">á</text:span> mensualmente; en el d<text:span text:style-name="T34">í</text:span>a y la hora <text:span text:style-name="T34">a</text:span> establecerse en su primera reuni<text:span text:style-name="T34">ó</text:span>n anual. Asimismo, deber<text:span text:style-name="T34">á</text:span> sesionar toda vez que sea requerido por su Presidente o a pedido de al menos dos de sus miembros. El qu<text:span text:style-name="T34">ó</text:span>rum del Directorio se constituye con la ma<text:span text:style-name="T34">y</text:span>or<text:span text:style-name="T34">í</text:span>a absoluta de sus miembros. De lo actuado en cada reuni<text:span text:style-name="T34">ó</text:span>n se dejar<text:span text:style-name="T34">á</text:span> constancia en actas. Las inasistencias injustificadas a las reuniones del cuerpo directiv<text:span text:style-name="T34">o</text:span>, autor<text:span text:style-name="T34">i</text:span>zar<text:span text:style-name="T34">á</text:span>n al Directorio a solicitar al Poder Ejecutivo la re<text:span text:style-name="T34">m</text:span>oc<text:span text:style-name="T34">ió</text:span>n de <text:span text:style-name="T34">o </text:span>los miembros inasistentes. </text:p>
      <text:p text:style-name="P25"/>
      <text:p text:style-name="P25"><text:span text:style-name="T13">ART</text:span><text:span text:style-name="T19">Í</text:span><text:span text:style-name="T13">CULO 11 -</text:span> El Directorio dictar<text:span text:style-name="T34">á</text:span> su reglamento interno, el que deber<text:span text:style-name="T34">á</text:span> establecer su funcionamiento en todos los aspectos necesarios y que que no hubieren sido expresamente incluidos en la presente <text:span text:style-name="T34">L</text:span>ey. Este reglamento deber<text:span text:style-name="T34">á</text:span> dictarse inmediatamente des<text:span text:style-name="T34">p</text:span>u<text:span text:style-name="T34">é</text:span>s de constituido el cuerpo colegiado, en la primer sesi<text:span text:style-name="T34">ó</text:span>n del Directorio.</text:p>
      <text:p text:style-name="P25"><text:soft-page-break/></text:p>
      <text:p text:style-name="P25"><text:span text:style-name="T13">ARTICULO 12 -</text:span> El Directorio adoptara resoluciones por mayoría de votos de los miembros presentes, correspondiendo al presidente el voto decisivo en caso de empate. Para modificar, revocar y reconsiderar resoluciones del Directorio será necesario un quórum igual o superior al de la reunión en que fueron adoptadas.</text:p>
      <text:p text:style-name="P25"/>
      <text:p text:style-name="P25"/>
      <text:p text:style-name="P11">CAPÍTULO IV </text:p>
      <text:p text:style-name="P34"><text:span text:style-name="T13">DEBERES Y ATRIBUCIONES DEL PRESIDENTE</text:span> </text:p>
      <text:p text:style-name="P26"/>
      <text:p text:style-name="P26"><text:span text:style-name="T13">ARTÍCULO 13 -</text:span> El Presidente del Directorio tiene a su cargo las siguientes atribuciones y deberes, sin perjuicio de las que le confiera el reglamento interno: </text:p>
      <text:p text:style-name="P26">a<text:span text:style-name="T35">)</text:span> <text:span text:style-name="T35">e</text:span>jercer la representación legal de la Agencia;</text:p>
      <text:p text:style-name="P26">b<text:span text:style-name="T35">)</text:span> <text:span text:style-name="T35">d</text:span>irigir la adm<text:span text:style-name="T35">i</text:span>n<text:span text:style-name="T35">i</text:span>stración; </text:p>
      <text:p text:style-name="P26">c<text:span text:style-name="T35">)</text:span> <text:span text:style-name="T35">c</text:span>onvocar y presidir las reuniones del Directorio;</text:p>
      <text:p text:style-name="P26">d<text:span text:style-name="T35">)</text:span> <text:span text:style-name="T35">e</text:span>jecutar las resoluciones del Directorio;</text:p>
      <text:p text:style-name="P26">e<text:span text:style-name="T35">)</text:span> <text:span text:style-name="T35">c</text:span>umplir y hacer cumplir la presente <text:span text:style-name="T35">L</text:span>ey y los reglamentos que en su consecuencia se dicten; </text:p>
      <text:p text:style-name="P26">f<text:span text:style-name="T35">)</text:span> <text:span text:style-name="T35">e</text:span>laborar el presupuesto anual de gastos y c<text:span text:style-name="T35">á</text:span>lculo de recursos; <text:span text:style-name="T35">y,</text:span> </text:p>
      <text:p text:style-name="P26">g<text:span text:style-name="T35">)</text:span> <text:span text:style-name="T35">a</text:span>doptar las medidas de urgencia que demande el funcionamiento regular del ente y sus servicios y la ejecuc<text:span text:style-name="T36">ió</text:span>n de obras, dando oportuna cuenta al Directorio.</text:p>
      <text:p text:style-name="P25"/>
      <text:p text:style-name="P25"/>
      <text:p text:style-name="P12">CAP<text:span text:style-name="T36">Í</text:span>TULO V </text:p>
      <text:p text:style-name="P12">NATURALEZA DE LAS DECISIONES DEL DIRECTORIO</text:p>
      <text:p text:style-name="P25"/>
      <text:p text:style-name="P25"><text:span text:style-name="T13">ART</text:span><text:span text:style-name="T20">Í</text:span><text:span text:style-name="T13">CULO 14 -</text:span> Todos los actos que instrumenten las decisiones del Directorio, aun cuando por su objeto est<text:span text:style-name="T36">é</text:span>n regidos por el derecho privado, tienen car<text:span text:style-name="T36">á</text:span>cter administrativo.</text:p>
      <text:p text:style-name="P25"/>
      <text:p text:style-name="P25"><text:span text:style-name="T13">ART</text:span><text:span text:style-name="T21">Í</text:span><text:span text:style-name="T13">CULO 15 -</text:span> La relac<text:span text:style-name="T37">ió</text:span>n del personal de la Agencia Santafesina de Inversiones, puede ser publico y/o privado. El contenido de dicha relaci<text:span text:style-name="T37">ó</text:span>n se re<text:span text:style-name="T37">g</text:span>ulara en el caso del empleo p<text:span text:style-name="T37">ú</text:span>bl<text:span text:style-name="T37">i</text:span>co, por las normas propias de la administraci<text:span text:style-name="T37">ó</text:span>n p<text:span text:style-name="T37">ú</text:span>blica, los <text:soft-page-break/>convenios colectivos de trabajo, por las Normas Laborales cuya aplica<text:span text:style-name="T37">ció</text:span>n disponga el Poder Ejecutivo, o en su defecto por el r<text:span text:style-name="T37">é</text:span>gimen que establezca la Agenda; en el caso del empleo privado se re<text:span text:style-name="T37">g</text:span>ir<text:span text:style-name="T37">á</text:span> por la Ley de Contrato de Trabajo N° 24. 744 modificatorias y complementarias y por los Convenios Colectivos de Trabajo y Estatutos aplicables a la actividad privada siendo representados por las asocia<text:span text:style-name="T37">ci</text:span>ones profesionales signatarias de los mismos, manteniendo el encuadre sindical, salarial y conven<text:span text:style-name="T37">ci</text:span>onal que correspondiera. Asimismo, en ambos casos, podr<text:span text:style-name="T37">á</text:span> la Agenda acordar con las organizaciones gremiales correspondientes, un convenio colectivo acorde a la actividad y sus especificaciones.</text:p>
      <text:p text:style-name="P25"/>
      <text:p text:style-name="P25"/>
      <text:p text:style-name="P13">CAP<text:span text:style-name="T37">Í</text:span>TULO VI </text:p>
      <text:p text:style-name="P13">CONSEJO CONSULTIVO</text:p>
      <text:p text:style-name="P25"/>
      <text:p text:style-name="P27"><text:span text:style-name="T13">ART</text:span><text:span text:style-name="T21">Í</text:span><text:span text:style-name="T13">CULO 16 -</text:span> La Agencia contar<text:span text:style-name="T37">á</text:span> con un Consejo Consultivo conformado por representantes <text:span text:style-name="T37">de organizaciones económicas, productivas y del trabajo</text:span>. El Consejo tendr<text:span text:style-name="T37">á</text:span> por misi<text:span text:style-name="T37">ó</text:span>n fundamental contribuir en el an<text:span text:style-name="T37">á</text:span>l<text:span text:style-name="T37">i</text:span>s<text:span text:style-name="T37">i</text:span>s y asesoramiento de las acciones dirigidas a cumplimentar los objetivos de la Agencia. </text:p>
      <text:p text:style-name="P27"/>
      <text:p text:style-name="P27"><text:span text:style-name="T13">ART</text:span><text:span text:style-name="T22">Í</text:span><text:span text:style-name="T13">CULO 17 -</text:span> El Directorio de la Agenda dictara el reglamento de funcionamiento del Consejo Consultivo, estableciendo, entre otras cuestiones su mecanismo de constituci<text:span text:style-name="T38">ó</text:span>n, periodicidad de reuniones, y convocatorias. La partidpaci<text:span text:style-name="T38">ó</text:span>n de los representantes designados ser<text:span text:style-name="T38">á</text:span> "ad honorem" en todos los casos. </text:p>
      <text:p text:style-name="P28"/>
      <text:p text:style-name="P28"><text:span text:style-name="T13">ART</text:span><text:span text:style-name="T22">Í</text:span><text:span text:style-name="T13">CULO 18 -</text:span> El Consejo Consultivo se encontrara facultado para emitir <text:span text:style-name="T38">dictámenes</text:span> sobre los temas puestos a su consideraci<text:span text:style-name="T38">ó</text:span>n, los que tendr<text:span text:style-name="T38">á</text:span>n car<text:span text:style-name="T39">á</text:span>cter no vinculante. Asimismo, se encontrar<text:span text:style-name="T39">á</text:span> habilitado para requerir informes y realizar propuestas al Directorio.</text:p>
      <text:p text:style-name="P28"/>
      <text:p text:style-name="P28"/>
      <text:p text:style-name="P14">CAPITULO VII </text:p>
      <text:p text:style-name="P14">PATRIMONIO GESTI<text:span text:style-name="T39">Ó</text:span>N ECON<text:span text:style-name="T39">Ó</text:span>MICA-FINANCIERA</text:p>
      <text:p text:style-name="P28"><text:soft-page-break/></text:p>
      <text:p text:style-name="P28"><text:span text:style-name="T13">ART</text:span><text:span text:style-name="T23">Í</text:span><text:span text:style-name="T13">CULO 19 -</text:span> Const<text:span text:style-name="T39">i</text:span>tu<text:span text:style-name="T39">i</text:span>r<text:span text:style-name="T39">á</text:span>n recursos de la Agenda:</text:p>
      <text:p text:style-name="P29">a. <text:span text:style-name="T39">l</text:span>a asignaci<text:span text:style-name="T39">ó</text:span>n de recursos que fije el presupuesto general de la Provincia o leyes especiales;como asimismo todos los bienes muebles, valores, cr<text:span text:style-name="T39">é</text:span>d<text:span text:style-name="T39">i</text:span>tos o derechos de cualquier otra naturaleza que reciba de la Provincia de Santa Fe; </text:p>
      <text:p text:style-name="P29">b<text:span text:style-name="T39">)</text:span> <text:span text:style-name="T39">l</text:span>os ingresos que obtenga como consecuencia de subvenciones o convenios con entes p<text:span text:style-name="T39">ú</text:span>bl<text:span text:style-name="T39">i</text:span>cos o privados; </text:p>
      <text:p text:style-name="P29">c<text:span text:style-name="T39">)</text:span> <text:span text:style-name="T39">l</text:span>as donaciones, herencias, legados, cesiones y aportes no reintegrables, que reciba y acepte de conformidad;</text:p>
      <text:p text:style-name="P29">d<text:span text:style-name="T39">)</text:span> <text:span text:style-name="T39">l</text:span>os fondos provenientes de servicios prestados a terceros;</text:p>
      <text:p text:style-name="P30">e<text:span text:style-name="T39">)</text:span> <text:span text:style-name="T39">l</text:span>os beneficios resultantes de la gesti<text:span text:style-name="T39">ó</text:span>n de sus propios fondos y/o activos; <text:span text:style-name="T40">y,</text:span> </text:p>
      <text:p text:style-name="P30">f<text:span text:style-name="T40">)</text:span> <text:span text:style-name="T40">t</text:span>odo otro recurso que por cualquier t<text:span text:style-name="T40">í</text:span>tulo leg<text:span text:style-name="T40">í</text:span>timo adquiera, vinculado al cumplimiento de sus fines. Los fondos que provengan de los recursos enumerados precedentemente ser<text:span text:style-name="T40">á</text:span>n depositados en cuenta bancaria <text:span text:style-name="T40">ú</text:span>n<text:span text:style-name="T40">i</text:span>ca a la orden y disposici<text:span text:style-name="T40">ó</text:span>n de la Agenda, salvo que por Ley o por obligaci<text:span text:style-name="T40">ó</text:span>n contractual originada en una operaci<text:span text:style-name="T40">ó</text:span>n crediticia se le imponga la apertura de cuenta bancaria especial. </text:p>
      <text:p text:style-name="P30"/>
      <text:p text:style-name="P30"><text:span text:style-name="T13">ART</text:span><text:span text:style-name="T24">Í</text:span><text:span text:style-name="T13">CULO 20 -</text:span> El ente sujetar<text:span text:style-name="T40">á</text:span> su gesti<text:span text:style-name="T40">ó</text:span>n administrativa, financiera y contable a lo establecido en la presente ley, el Art. 195 del Decreto N° 1. 757 /56 -Ley de Contabilidad- y la Ley Provincial N° 12.510 de Administraci6n, Eficiencia y Control del Estado, normas modificatorias y reglamentarias.</text:p>
      <text:p text:style-name="P30"/>
      <text:p text:style-name="P31"><text:span text:style-name="T13">ART</text:span><text:span text:style-name="T25">Í</text:span><text:span text:style-name="T13">CULO 21 -</text:span> El ejercicio fiscal co<text:span text:style-name="T41">m</text:span>enzar<text:span text:style-name="T41">á</text:span> el primero de enero y termlnara el treinta y uno de diciembre de cada a<text:span text:style-name="T41">ñ</text:span>o, El Poder Ejecutivo podr<text:span text:style-name="T41">á</text:span> modificar esas fechas cuando razones justificadas as<text:span text:style-name="T41">í</text:span> lo aconsejen. </text:p>
      <text:p text:style-name="P31"/>
      <text:p text:style-name="P15">CAP<text:span text:style-name="T41">Í</text:span>TULO VIII </text:p>
      <text:p text:style-name="P35"><text:span text:style-name="T13">FISCALIZACI</text:span><text:span text:style-name="T25">Ó</text:span><text:span text:style-name="T13">N E INTERVENCI</text:span><text:span text:style-name="T25">Ó</text:span><text:span text:style-name="T13">N</text:span> </text:p>
      <text:p text:style-name="P31"/>
      <text:p text:style-name="P31"><text:span text:style-name="T13">ART</text:span><text:span text:style-name="T25">Í</text:span><text:span text:style-name="T13">CULO 22 -</text:span> La Agencia queda sujeta a la fiscalizaci<text:span text:style-name="T41">ó</text:span>n del Tribunal de Cuentas de la Provincia, de acuerdo con la funci<text:span text:style-name="T41">ó</text:span>n que le atribuye a dicho organismo la Constituci<text:span text:style-name="T41">ó</text:span>n Provincial y las leyes respectivas. </text:p>
      <text:p text:style-name="P31"/>
      <text:p text:style-name="P31"><text:soft-page-break/><text:span text:style-name="T13">ART</text:span><text:span text:style-name="T25">Í</text:span><text:span text:style-name="T13">CULO 23 -</text:span> La Agencia Santafesina de Inversiones y Comercio Internacional podr<text:span text:style-name="T41">á</text:span> ser intervenida por el Poder Ejecutivo con la finalidad de normalizarla y determinar las responsabilidades a que haya lugar, en los siguientes casos: </text:p>
      <text:p text:style-name="P31">a<text:span text:style-name="T41">)</text:span> cuando se comprueben graves irregularidades en el cumplimiento de la presente ley; </text:p>
      <text:p text:style-name="P31">b<text:span text:style-name="T41">)</text:span> cuando el funcionamiento del ente se encuentre seriamente afectado por razones imputables a una negligente gesti<text:span text:style-name="T41">ó</text:span>n administrativa; </text:p>
      <text:p text:style-name="P31">c<text:span text:style-name="T41">)</text:span> cuando la orientaci<text:span text:style-name="T41">ó</text:span>n impuesta al organismo no se condiga con la pol<text:span text:style-name="T41">í</text:span>tica trazada por el Gobierno de la Provincia; <text:span text:style-name="T41">y,</text:span></text:p>
      <text:p text:style-name="P31">d<text:span text:style-name="T41">)</text:span> cuando se compruebe la existencia de un grave conflicto institucional interno.</text:p>
      <text:p text:style-name="P31">En todos los cases, la intervenci<text:span text:style-name="T41">ó</text:span>n deber<text:span text:style-name="T41">á</text:span> ser fundada y no podr<text:span text:style-name="T41">á</text:span> exceder de un plazo de noventa (90) d<text:span text:style-name="T41">í</text:span>as, deb<text:span text:style-name="T41">ié</text:span>ndose notificar de esto a la Honorable Legislatura de la Provincia.</text:p>
      <text:p text:style-name="P16">CAP<text:span text:style-name="T42">Í</text:span>TULO IX</text:p>
      <text:p text:style-name="P16">DISPOSICIONES GENERALES</text:p>
      <text:p text:style-name="P30"/>
      <text:p text:style-name="P32"><text:span text:style-name="T13">ART</text:span><text:span text:style-name="T26">Í</text:span><text:span text:style-name="T13">CULO 24 -</text:span> La Agenda Santafesina de Inversiones y Comercio Internacional y las actividades inherentes a su finalidad, est<text:span text:style-name="T42">á</text:span>n exentas del pago de todo tributo de origen provincial. Inv<text:span text:style-name="T43">í</text:span>tase a los municipios y comunas de la provincia de Santa Fe a adoptar similar tratamiento fiscal, dentro del <text:span text:style-name="T43">ám</text:span>b<text:span text:style-name="T43">i</text:span>to de su competencia. </text:p>
      <text:p text:style-name="P32"/>
      <text:p text:style-name="P32"><text:span text:style-name="T13">ART</text:span><text:span text:style-name="T27">Í</text:span><text:span text:style-name="T13">CULO 25 -</text:span> Crease una Comisi<text:span text:style-name="T43">ó</text:span>n de Seguimiento de la Agencia Santafesina de Inversiones y Comercio Internacional, la que estar<text:span text:style-name="T43">á</text:span> integrada por tres diputados provinciales y tres senadores provinciales. La que deber<text:span text:style-name="T43">á</text:span> ser convocada por el Directorio de forma trimestral. </text:p>
      <text:p text:style-name="P32"/>
      <text:p text:style-name="P32"><text:span text:style-name="T13">ART</text:span><text:span text:style-name="T27">Í</text:span><text:span text:style-name="T13">CULO 26 -</text:span> La presente <text:span text:style-name="T43">L</text:span>ey entrara en vigencia luego de su publicaci<text:span text:style-name="T43">ó</text:span>n en el Bolet<text:span text:style-name="T43">í</text:span>n Oficial de la Provincia. Sin embargo, hasta la fecha en que tomen posesi<text:span text:style-name="T43">ó</text:span>n de sus cargos los miembros que integren el primer Directorio, la Agencia ser<text:span text:style-name="T43">á</text:span> administrada por un funcionario designado por el Poder Ejecutivo, el que tendr<text:span text:style-name="T43">á</text:span> car<text:span text:style-name="T43">á</text:span>cter de interventor. El interventor designado deber<text:span text:style-name="T43">á</text:span> arbitrar los mecanismos conducentes para la integraci<text:span text:style-name="T43">ó</text:span>n del Directorio en un plazo m<text:span text:style-name="T43">á</text:span>x<text:span text:style-name="T43">im</text:span>o de ciento veinte (120) d<text:span text:style-name="T43">í</text:span>as. </text:p>
      <text:p text:style-name="P32"><text:soft-page-break/></text:p>
      <text:p text:style-name="P32"><text:span text:style-name="T13">ART</text:span><text:span text:style-name="T27">Í</text:span><text:span text:style-name="T13">CULO 27 -</text:span> <text:span text:style-name="T44">Dé</text:span>jase sin efecto, a partir de la entrada en vigencia de la presente <text:span text:style-name="T44">L</text:span>ey, toda otra norma que resultare incompatible con los preceptos aqu<text:span text:style-name="T44">í</text:span> establecidos. </text:p>
      <text:p text:style-name="P32"/>
      <text:p text:style-name="P32"><text:span text:style-name="T13">ART</text:span><text:span text:style-name="T27">Í</text:span><text:span text:style-name="T13">CULO 28 -</text:span> Comun<text:span text:style-name="T43">í</text:span>quese al Poder Ejecutivo.</text:p>
      <text:p text:style-name="P32"/>
      <text:p text:style-name="P37">Sala <text:span text:style-name="T46">Meet</text:span>; <text:span text:style-name="T46">01 de julio de 2020</text:span></text:p>
      <text:p text:style-name="P37"/>
      <text:p text:style-name="P39">GARIBAY <text:s/>- <text:s/>DI STEFANO <text:s/>- <text:s/>PACCHIOTTI <text:s/>- <text:s/>PERALTA</text:p>
      <text:p text:style-name="P38">BLANCO <text:s/>- <text:s/>MARTÍ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9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0:21:19.814543568</dc:date>
    <meta:editing-cycles>67</meta:editing-cycles>
    <meta:editing-duration>PT3H12M50S</meta:editing-duration>
    <meta:generator>LibreOffice/6.3.4.2$Linux_X86_64 LibreOffice_project/30$Build-2</meta:generator>
    <meta:document-statistic meta:table-count="0" meta:image-count="1" meta:object-count="0" meta:page-count="10" meta:paragraph-count="111" meta:word-count="2601" meta:character-count="17024" meta:non-whitespace-character-count="14466"/>
  </office:meta>
</office:document-meta>
</file>